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7.247cm" fo:margin-left="-0.123cm" table:align="left" style:writing-mode="lr-tb"/>
    </style:style>
    <style:style style:name="Tabella8.A" style:family="table-column">
      <style:table-column-properties style:column-width="8.62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8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9" style:family="paragraph" style:parent-style-name="head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</style:style>
    <style:style style:name="P31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2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3" style:family="paragraph" style:parent-style-name="WW-Predefinito" style:list-style-name="">
      <style:paragraph-properties style:writing-mode="lr-tb"/>
    </style:style>
    <style:style style:name="P34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6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5">COMUNE DI SAN CASCIANO IN VAL DI PESA</text:p>
            <text:p text:style-name="P36">PROVINCIA DI FIRENZE</text:p>
            <text:p text:style-name="P33"/>
          </table:table-cell>
          <table:table-cell table:style-name="Tabella1.A1" office:value-type="string">
            <text:p text:style-name="P33"/>
            <text:p text:style-name="P32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4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21.12.2016</text:p>
      <text:p text:style-name="P1"/>
      <text:p text:style-name="P2">Il giorno 21.12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3">Membro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8">X</text:p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3">Benedetti Barbara</text:p>
          </table:table-cell>
          <table:table-cell table:style-name="Tabella2.A1" office:value-type="string">
            <text:p text:style-name="P13">Resp. Proc. Paesagg.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8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3</text:p>
          </table:table-cell>
          <table:table-cell table:style-name="Tabella3.A1" office:value-type="string">
            <text:p text:style-name="P13">BRUSCHETTINI CLAUDIA</text:p>
          </table:table-cell>
          <table:table-cell table:style-name="Tabella3.A1" office:value-type="string">
            <text:p text:style-name="P12">Resp. Proc. Paesagg.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3">4</text:p>
          </table:table-cell>
          <table:table-cell table:style-name="Tabella3.A1" office:value-type="string">
            <text:p text:style-name="P13">CAPITANIO CAROLINA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3">5</text:p>
          </table:table-cell>
          <table:table-cell table:style-name="Tabella3.A1" office:value-type="string">
            <text:p text:style-name="P13">CONFALONIERI FILIPPO</text:p>
          </table:table-cell>
          <table:table-cell table:style-name="Tabella3.A1" office:value-type="string">
            <text:p text:style-name="P12">membro supplente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6</text:p>
          </table:table-cell>
          <table:table-cell table:style-name="Tabella4.A1" office:value-type="string">
            <text:p text:style-name="P13">Massetani Graziano</text:p>
          </table:table-cell>
          <table:table-cell table:style-name="Tabella4.A1" office:value-type="string">
            <text:p text:style-name="P13">membro supplent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7</text:p>
          </table:table-cell>
          <table:table-cell table:style-name="Tabella5.A1" office:value-type="string">
            <text:p text:style-name="P13">MESSINI FILIPPO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8</text:p>
          </table:table-cell>
          <table:table-cell table:style-name="Tabella6.A1" office:value-type="string">
            <text:p text:style-name="P13">Plotegher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9</text:p>
          </table:table-cell>
          <table:table-cell table:style-name="Tabella7.A1" office:value-type="string">
            <text:p text:style-name="P13">RONCHI BARBARA</text:p>
          </table:table-cell>
          <table:table-cell table:style-name="Tabella7.A1" office:value-type="string">
            <text:p text:style-name="P12">Responsabile U.T.C.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<text:soft-page-break/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1295 - RICHIESTA ART. 149</text:span></text:p>
      <text:p text:style-name="P21">Descrizione dell'opera:<text:tab/>adeguamento per servizio linea revisione auto con modifica agli sporti esterni e istallazione di insegna</text:p>
      <text:p text:style-name="P21">Ubicazione: <text:tab/>Cerbaia Piazza DEL MONUMENTO</text:p>
      <text:p text:style-name="P1"/>
      <text:p text:style-name="P5">Decisione della Commissione per il Paesaggio n.336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il colore del bandone sezionale sia grigio antracite, in analogia all'altro infisso.”</text:span></text:p>
      <text:p text:style-name="P1"/>
      <text:p text:style-name="P6">PRATICA EDILIZIA NR. <text:span text:style-name="T3">2016/1284 - Parere Commissione Comunale Paesaggio</text:span></text:p>
      <text:p text:style-name="P21">Descrizione dell'opera:<text:tab/>interventi di restauro alla cappella votiva</text:p>
      <text:p text:style-name="P21">Ubicazione: <text:tab/>Mercatale val di Pesa Via GABBIANO</text:p>
      <text:p text:style-name="P1"/>
      <text:p text:style-name="P5">Decisione della Commissione per il Paesaggio n.337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</text:span></text:p>
      <text:p text:style-name="P23">1) elaborati grafici nei tre stati contenenti i prospetti, una sezione longitudinale ed una <text:s/>trasversale che riguardi anche le coperture ed una planimetria del manufatto;</text:p>
      <text:p text:style-name="P23">2) individuazione dettagliata <text:s/>delle zone di intervento con dettaglio delle murature e degli intonaci;</text:p>
      <text:p text:style-name="P22"><text:span text:style-name="T5">3) ulteriore documentazione fotografica dello stato della scala di accesso dopo preventiva ripulitura dalla vegetazione infestante e dettaglio dell'intervento sulla stessa.”</text:span></text:p>
      <text:p text:style-name="P1"/>
      <text:p text:style-name="P6">PRATICA EDILIZIA NR. <text:span text:style-name="T3">2016/1260 - RICHIESTA ART. 149</text:span></text:p>
      <text:p text:style-name="P21"><text:soft-page-break/>Descrizione dell'opera:<text:tab/>manutenzione straordinaria consistenti nella trasformazione di finestra in porta-finestra</text:p>
      <text:p text:style-name="P21">Ubicazione: <text:tab/> Via Giovanni Falcone</text:p>
      <text:p text:style-name="P1"/>
      <text:p text:style-name="P5">Decisione della Commissione per il Paesaggio n.33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1264 - RICHIESTA ART. 149</text:span></text:p>
      <text:p text:style-name="P21">Descrizione dell'opera:<text:tab/>posa di cappotto termico sulla parete laterale esterna dell'unità immobiliare</text:p>
      <text:p text:style-name="P21">Ubicazione: <text:tab/>San Casciano Val di Pesa Via UMBERTO TERRACINI</text:p>
      <text:p text:style-name="P1"/>
      <text:p text:style-name="P5">Decisione della Commissione per il Paesaggio n.33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1280 - Autorizzazione paesaggistica</text:span></text:p>
      <text:p text:style-name="P21">Descrizione dell'opera:<text:tab/>riutilizzo terre di scavo provenienti da cantieri edili per modellamento di un terrazzamento</text:p>
      <text:p text:style-name="P21">Ubicazione: <text:tab/>Mercatale val di Pesa Via LUIANO</text:p>
      <text:p text:style-name="P1"/>
      <text:p text:style-name="P5">Decisione della Commissione per il Paesaggio n.340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<text:soft-page-break/>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6/1259 - RICHIESTA ART. 149</text:span></text:p>
      <text:p text:style-name="P21">Descrizione dell'opera:<text:tab/>modifica dell'infisso del fondo artigianale</text:p>
      <text:p text:style-name="P21">Ubicazione: <text:tab/>San Casciano Val di Pesa Via PALMIRO TOGLIATTI</text:p>
      <text:p text:style-name="P1"/>
      <text:p text:style-name="P5">Decisione della Commissione per il Paesaggio n.341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257 - Autorizzazione paesaggistica</text:span></text:p>
      <text:p text:style-name="P21">Descrizione dell'opera:<text:tab/>installazione nuova recinzione per protezione nuova piantumazione a ulivo</text:p>
      <text:p text:style-name="P21">Ubicazione: <text:tab/>Località Bargino - Calzaiolo VIA CASSIA PER SIENA</text:p>
      <text:p text:style-name="P1"/>
      <text:p text:style-name="P5">Decisione della Commissione per il Paesaggio n.342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11 dell’Allegato al D.P.R. medesimo - e debba pertanto essere assoggettato al procedimento semplificato di autorizzazione paesaggistica di cui D.P.R. 9 luglio 2010, n. 139.</text:span></text:p>
      <text:p text:style-name="P24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la rete non superi l'altezza prevista dal Regolamento Edilizio.”</text:p>
      <text:p text:style-name="P1"/>
      <text:p text:style-name="P6">PRATICA EDILIZIA NR. <text:span text:style-name="T3">2016/0320ACCCOMP - Accertamento di compatibilità </text:span><text:soft-page-break/><text:span text:style-name="T3">paesaggistica</text:span></text:p>
      <text:p text:style-name="P21">Descrizione dell'opera:<text:tab/>opere interne ed esterne al fabbricato di civile abitazione</text:p>
      <text:p text:style-name="P21">Ubicazione: <text:tab/>San Casciano Val di Pesa Via FALTIGNANO</text:p>
      <text:p text:style-name="P1"/>
      <text:p text:style-name="P5">Decisione della Commissione per il Paesaggio n.343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”</text:span></text:p>
      <text:p text:style-name="P1"/>
      <text:p text:style-name="P6">PRATICA EDILIZIA NR. <text:span text:style-name="T3">2016/1016ACCCOMP - Accertamento di compatibilità paesaggistica</text:span></text:p>
      <text:p text:style-name="P21">Descrizione dell'opera:<text:tab/>opere di manutenzione straordinaria eseguite in assenza di autorizzazione paesaggistica</text:p>
      <text:p text:style-name="P21">Ubicazione: <text:tab/>La Romola Via DEI LANDI</text:p>
      <text:p text:style-name="P1"/>
      <text:p text:style-name="P5">Decisione della Commissione per il Paesaggio n.344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”</text:span></text:p>
      <text:p text:style-name="P1"/>
      <text:p text:style-name="P6">PRATICA EDILIZIA NR. <text:span text:style-name="T3">2016/1300 - RICHIESTA ART. 149</text:span></text:p>
      <text:p text:style-name="P21">Descrizione dell'opera:<text:tab/>eliminazione di palo Enel ed interramento di linea elettrica</text:p>
      <text:p text:style-name="P21">Ubicazione: <text:tab/>Cerbaia Via LORENZO BINI SMAGHI</text:p>
      <text:p text:style-name="P1"/>
      <text:p text:style-name="P5">Decisione della Commissione per il Paesaggio n.345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301 - Autorizzazione paesaggistica</text:span></text:p>
      <text:p text:style-name="P21">Descrizione dell'opera:<text:tab/>addizione volumetrica</text:p>
      <text:p text:style-name="P21">Ubicazione: <text:tab/>San Casciano Val di Pesa Via FRATELLI ROSSELLI</text:p>
      <text:p text:style-name="P1"/>
      <text:p text:style-name="P5">Decisione della Commissione per il Paesaggio n.346:</text:p>
      <text:p text:style-name="P1"/>
      <text:p text:style-name="P1">La Commissione esprime il seguente parere: </text:p>
      <text:p text:style-name="P24"><text:soft-page-break/>- “LA COMMISSIONE COMUNALE PER IL PAESAGGIO</text:p>
      <text:p text:style-name="P25">In riferimento all'intervento di ampliamento relativo alla lavanderia e al locale tecnico,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</text:p>
      <text:p text:style-name="P24">LA COMMISSIONE COMUNALE PER IL PAESAGGIO</text:p>
      <text:p text:style-name="P25">Per quanto concerne invece lo “spazio tettoia“,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tuttavia che l’intervento proposto, ivi comprese le caratteristiche architettoniche, la collocazione e i materiali previsti, non risulta compatibile con il contesto di paesaggistico di riferimento in quanto la proposta di chiusura del pergolato non risulta compatibile con i prospetti e le caratteristiche tipologiche dell'intero complesso edilizio;</text:p>
      <text:p text:style-name="P24">ESPRIME</text:p>
      <text:p text:style-name="P23">PARERE NEGATIVO, <text:s/>in quanto l’intervento proposto non è compatibile con gli elementi identitari del Vincolo.”</text:p>
      <text:p text:style-name="P1"/>
      <text:p text:style-name="P6">PRATICA EDILIZIA NR. <text:span text:style-name="T3">2016/1289 - Permesso di costruire</text:span></text:p>
      <text:p text:style-name="P21">Descrizione dell'opera:<text:tab/>opere di miglioramento fondiario ed installazione di due manufatti prefabbricati ad uso annesso agricolo</text:p>
      <text:p text:style-name="P21">Ubicazione: <text:tab/>Cerbaia Loc. Cerbaia</text:p>
      <text:p text:style-name="P1"/>
      <text:p text:style-name="P1"><text:span text:style-name="T6">Decisione della Commissione per il Paesaggio n.347:</text:span>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</text:span></text:p>
      <text:p text:style-name="P23">1) <text:s/>Graficizzazione e progettazione linee vita;</text:p>
      <text:p text:style-name="P23">2) Tipologia materiali di copertura e specifica colore degli intonaci,</text:p>
      <text:p text:style-name="P23">3) Nuova soluzione progettuale conforme ai parametri urbanistici della loggia;</text:p>
      <text:p text:style-name="P23">4) Motivazione dell'inclinazione della copertura dell'edificio 2 ampiamente superiore ai 30°;</text:p>
      <text:p text:style-name="P23">5) Chiarimenti sulla tipologia ed i materiali di realizzazione dei muri perimetrali a delimitazione della proprietà con contestualizzazione tramite rendering;</text:p>
      <text:p text:style-name="P23">6) Conformemente a quanto previsto dal PIT punto 3 c 12 della disciplina specifica del Decreto di vincolo, si prescrive l'uso del legno per tutti gli infissi;</text:p>
      <text:p text:style-name="P23">7) Realizzazione delle strade secondo la tipologia costruttiva “Macadam“ di tipo permeabile “strada bianca“;</text:p>
      <text:p text:style-name="P23">8) Chiarimenti sull'uso, le caratteristiche e la consistenza della polla d'acqua graficizzata;</text:p>
      <text:p text:style-name="P23">9) Specifica sulla modalità di realizzazione dell'area di parcheggio;</text:p>
      <text:p text:style-name="P22"><text:span text:style-name="T5">10) Eventuale progettazione e resa grafica di eventuale impianto fotovoltaico/termico.”</text:span></text:p>
      <text:p text:style-name="P1"><text:soft-page-break/></text:p>
      <text:p text:style-name="P6">PRATICA EDILIZIA NR. <text:span text:style-name="T3">2016/1318 - Autorizzazione paesaggistica semplificata</text:span></text:p>
      <text:p text:style-name="P21">Descrizione dell'opera:<text:tab/>realizzazione cabina ENEL, piccole modifiche planimetriche e al fabbricato del progetto per la realizzazione di un impianto di distribuzione carburanti approvato con Permesso di Costruire PA2007/36VAR2 e relativa Autorizzazione Paesaggistica PA2007/36VAR2PAE - R.A . N.03 Siena-Firenze Km 41+983 - Dir Siena</text:p>
      <text:p text:style-name="P21">Ubicazione: <text:tab/> Via Campoli</text:p>
      <text:p text:style-name="P1"/>
      <text:p text:style-name="P1"><text:span text:style-name="T6">Decisione della Commissione per il Paesaggio n.348:</text:span>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9 dell’Allegato al D.P.R. medesimo - e debba pertanto essere assoggettato al procedimento semplificato di autorizzazione paesaggistica di cui D.P.R. 9 luglio 2010, n. 139.</text:span></text:p>
      <text:p text:style-name="P24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</text:p>
      <text:p text:style-name="P23">Per i motivi sopra esposti la Commissione propone pertanto l’accoglimento dell’istanza di autorizzazione di cui trattasi.”</text:p>
      <text:p text:style-name="P1"/>
      <text:p text:style-name="P1"/>
      <text:p text:style-name="P1"/>
      <text:p text:style-name="P1">Nella presente seduta sono state esaminate n. <text:s/>13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7">21.12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6">CAPITANIO CAROLINA<text:tab/>_______________________________</text:p>
      <text:p text:style-name="P1"/>
      <text:p text:style-name="P27">CONFALONIERI FILIPPO<text:tab/>_______________________________</text:p>
      <text:p text:style-name="P7"/>
      <text:p text:style-name="P27">MESSINI FILIPPO<text:tab/>_______________________________</text:p>
      <text:p text:style-name="P7"/>
      <text:p text:style-name="P1"><text:soft-page-break/></text:p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3">IL SEGRETARIO DELLA COMMISSIONE</text:p>
          </table:table-cell>
          <table:table-cell table:style-name="Tabella8.A1" office:value-type="string">
            <text:p text:style-name="P19">IL PRESIDENTE</text:p>
          </table:table-cell>
        </table:table-row>
        <table:table-row table:style-name="Tabella8.1">
          <table:table-cell table:style-name="Tabella8.A1" office:value-type="string">
            <text:p text:style-name="P3">Claudia Bruschettini</text:p>
          </table:table-cell>
          <table:table-cell table:style-name="Tabella8.A1" office:value-type="string">
            <text:p text:style-name="P19">Arch. Barbara Ronchi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3">_______________________________</text:p>
          </table:table-cell>
          <table:table-cell table:style-name="Tabella8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12-22T09:32:50.50">22/12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12-22T09:06:00</dc:date>
    <meta:print-date>2009-04-23T07:58:00</meta:print-date>
    <meta:document-statistic meta:table-count="8" meta:image-count="3" meta:object-count="0" meta:page-count="8" meta:paragraph-count="200" meta:word-count="2532" meta:character-count="18660"/>
    <meta:generator>OpenOffice/4.0.1$Win32 OpenOffice.org_project/401m5$Build-9714</meta:generator>
  </office:meta>
</office:document-meta>
</file>